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14cd83" officeooo:paragraph-rsid="0014cd83" style:font-size-asian="35pt" style:font-size-complex="40pt"/>
    </style:style>
    <style:style style:name="P2" style:family="paragraph" style:parent-style-name="Standard">
      <style:text-properties fo:font-size="16pt" officeooo:rsid="0014cd83" officeooo:paragraph-rsid="0014cd83" style:font-size-asian="14pt" style:font-size-complex="16pt"/>
    </style:style>
    <style:style style:name="P3" style:family="paragraph" style:parent-style-name="Standard">
      <style:text-properties fo:font-size="16pt" officeooo:rsid="0014cd83" officeooo:paragraph-rsid="0016e356" style:font-size-asian="14pt" style:font-size-complex="16pt"/>
    </style:style>
    <style:style style:name="P4" style:family="paragraph" style:parent-style-name="Standard">
      <style:text-properties fo:font-size="16pt" officeooo:rsid="0016e356" officeooo:paragraph-rsid="0016e356" style:font-size-asian="14pt" style:font-size-complex="16pt"/>
    </style:style>
    <style:style style:name="T1" style:family="text">
      <style:text-properties officeooo:rsid="0018d7c0"/>
    </style:style>
    <style:style style:name="T2" style:family="text">
      <style:text-properties officeooo:rsid="0015c225"/>
    </style:style>
    <style:style style:name="T3" style:family="text">
      <style:text-properties officeooo:rsid="0016e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OZORNĚNÍ PRO RODIČE- <text:span text:style-name="T1">STRÁVNÍKY</text:span></text:p>
      <text:p text:style-name="P1"/>
      <text:p text:style-name="P2">- HLÍDAT SI PLATBY ZA OBĚDY- HODNĚ DLUŽNÍKŮ</text:p>
      <text:p text:style-name="P2"/>
      <text:p text:style-name="P2">- ČÍST INFORMACE NA WEBOVÝCH STRÁNKÁCH ŠKOLY</text:p>
      <text:p text:style-name="P2">ZEJMÉNA OHLEDNĚ PŘIHLAŠOVÁNÍ/<text:span text:style-name="T2">ODHLAŠOVÁNÍ </text:span><text:s/>NA STRAVA.CZ</text:p>
      <text:p text:style-name="P2"/>
      <text:p text:style-name="P2">- ŽÁDNÉ KÓDY NEPŘIDĚLUJI, VŠE JE POPSÁNO NA WEBOVKÁCH, NÁSTĚNCE A VE VITRÍNĚ U Z<text:span text:style-name="T3">Š</text:span></text:p>
      <text:p text:style-name="P2"/>
      <text:p text:style-name="P2">-DĚTI NENOSÍ ČIPY, ZDRŽUJÍ VÝDEJ ,KUCHAŘKA MUSÍ <text:s/>VYHLEDAT STRÁVNÍKA <text:s/>A POTVRDIT ŽE OBĚD ODEBRAL</text:p>
      <text:p text:style-name="P2">(<text:span text:style-name="T2">POKUD SE TO NEZLEPŠÍ, </text:span>BUDEME JE VRACET NA KONEC FRONTY)</text:p>
      <text:p text:style-name="P2"/>
      <text:p text:style-name="P3">- <text:span text:style-name="T3">POKUD DÍTĚ NEBUDE CHODIT NA OBĚDY( NECHCE, NEBO</text:span></text:p>
      <text:p text:style-name="P4">PŘEJDE NA JINOU ŠKOLU ) MUSÍ RODIČ <text:s/>DÍTĚ U VEDOUCÍ ŠKOLNÍ <text:s/>JÍDELNY ODHLÁSIT, JINAK MU OBĚDY BĚŽÍ DÁL.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3:24:54.618000000</meta:creation-date>
    <dc:date>2024-09-18T13:46:51.682000000</dc:date>
    <meta:editing-duration>PT6M14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90" meta:character-count="555" meta:non-whitespace-character-count="469"/>
  </office:meta>
</office:document-meta>
</file>